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min-row-height="0.7173in"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justify" style:vertical-align="auto"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81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Row108" style:family="table-row">
      <style:table-row-properties style:min-row-height="0.2166in" style:use-optimal-row-height="false"/>
    </style:style>
    <style:style style:name="P10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Row123" style:family="table-row">
      <style:table-row-properties style:min-row-height="0.4069in" style:use-optimal-row-height="false"/>
    </style:style>
    <style:style style:name="P12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916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Row141" style:family="table-row">
      <style:table-row-properties style:min-row-height="0.2868in" style:use-optimal-row-height="false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新細明體" fo:font-size="13.5pt" style:font-size-asian="13.5pt" style:font-size-complex="13.5pt"/>
    </style:style>
    <style:style style:name="T158" style:parent-style-name="預設段落字型" style:family="text">
      <style:text-properties style:font-name="新細明體" fo:font-size="13.5pt" style:font-size-asian="13.5pt" style:font-size-complex="13.5pt"/>
    </style:style>
    <style:style style:name="T159" style:parent-style-name="預設段落字型" style:family="text">
      <style:text-properties style:font-name="新細明體" fo:font-size="13.5pt" style:font-size-asian="13.5pt" style:font-size-complex="13.5pt"/>
    </style:style>
    <style:style style:name="T160" style:parent-style-name="預設段落字型" style:family="text">
      <style:text-properties style:font-name="新細明體" fo:font-size="13.5pt" style:font-size-asian="13.5pt" style:font-size-complex="13.5pt"/>
    </style:style>
    <style:style style:name="T161" style:parent-style-name="預設段落字型" style:family="text">
      <style:text-properties style:font-name="新細明體" fo:font-size="13.5pt" style:font-size-asian="13.5pt" style:font-size-complex="13.5pt"/>
    </style:style>
    <style:style style:name="T162" style:parent-style-name="預設段落字型" style:family="text">
      <style:text-properties style:font-name="新細明體" fo:font-size="13.5pt" style:font-size-asian="13.5pt" style:font-size-complex="13.5pt"/>
    </style:style>
    <style:style style:name="T163" style:parent-style-name="預設段落字型" style:family="text">
      <style:text-properties style:font-name="新細明體" fo:font-size="13.5pt" style:font-size-asian="13.5pt" style:font-size-complex="13.5pt"/>
    </style:style>
    <style:style style:name="T164" style:parent-style-name="預設段落字型" style:family="text">
      <style:text-properties style:font-name="新細明體" fo:font-size="13.5pt" style:font-size-asian="13.5pt" style:font-size-complex="13.5pt"/>
    </style:style>
    <style:style style:name="T165" style:parent-style-name="預設段落字型" style:family="text">
      <style:text-properties style:font-name="新細明體" fo:font-size="13.5pt" style:font-size-asian="13.5pt" style:font-size-complex="13.5pt"/>
    </style:style>
    <style:style style:name="T16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T174" style:parent-style-name="預設段落字型" style:family="text">
      <style:text-properties style:font-name="新細明體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 fo:background-color="#FFFF00"/>
    </style:style>
    <style:style style:name="T177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T178" style:parent-style-name="預設段落字型" style:family="text">
      <style:text-properties style:font-name="新細明體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P180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2"/>□<text:s/>新住民之弱勢族群子女<text:s text:c="2"/>□<text:s/>原住民</text:p>
              </text:list-item>
              <text:list-item>
                <text:p text:style-name="P71"><text:span text:style-name="T72">身心障礙</text:span><text:span text:style-name="T73"><text:s text:c="2"/>□<text:s/></text:span><text:span text:style-name="T74">家庭遭逢重大變故</text:span><text:span text:style-name="T75"><text:s text:c="6"/>□<text:s/></text:span><text:span text:style-name="T76">其他經學校評估之弱勢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8">
            <text:p text:style-name="P79"><text:span text:style-name="T80">二、第一階段繳費截止後獲候補錄取者，</text:span><text:span text:style-name="T81">若第一階段未至報名網站註冊</text:span><text:span text:style-name="T8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學生資料</text:p>
          </table:table-cell>
          <table:table-cell table:style-name="TableCell86" table:number-columns-spanned="2">
            <text:p text:style-name="P87">性別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血型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身高</text:p>
            <text:p text:style-name="P96">(公分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生日</text:p>
          </table:table-cell>
          <table:table-cell table:style-name="TableCell101" table:number-columns-spanned="2">
            <text:p text:style-name="P102">年<text:s text:c="2"/>月<text:s text:c="2"/>日</text:p>
          </table:table-cell>
          <table:covered-table-cell/>
          <table:table-cell table:style-name="TableCell103">
            <text:p text:style-name="P104">身分證</text:p>
            <text:p text:style-name="P105">統一編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飲食</text:span></text:p>
            <text:p text:style-name="P113"><text:span text:style-name="T114">習慣</text:span></text:p>
          </table:table-cell>
          <table:covered-table-cell/>
          <table:table-cell table:style-name="TableCell115" table:number-columns-spanned="7">
            <text:p text:style-name="P11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特殊疾病或習慣</text:span></text:p>
            <text:p text:style-name="P120">(務請註明,以保安全)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 table:number-rows-spanned="2">
            <text:p text:style-name="P126">緊急</text:p>
            <text:p text:style-name="P127"><text:span text:style-name="T128">聯絡人</text:span></text:p>
          </table:table-cell>
          <table:covered-table-cell/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 table:number-rows-spanned="2">
            <text:p text:style-name="P134">電話</text:p>
          </table:table-cell>
          <table:covered-table-cell/>
          <table:table-cell table:style-name="TableCell135" table:number-columns-spanned="4">
            <text:p text:style-name="P136">日：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地址</text:p>
          </table:table-cell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關係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>夜：</text:p>
          </table: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</table:table-row>
      </table:table>
      <text:p text:style-name="P153">級任導師: <text:s text:c="24"/>學務處組長：<text:s text:c="17"/>學務主任：</text:p>
      <text:p text:style-name="P154"/>
      <text:p text:style-name="P155"/>
      <text:list text:style-name="LFO2">
        <text:list-item text:start-value="1">
          <text:list>
            <text:list-item text:start-value="1">
              <text:p text:style-name="P156"><text:span text:style-name="T157">本活動至</text:span><text:span text:style-name="T158">114</text:span><text:span text:style-name="T159">年</text:span><text:span text:style-name="T160">5</text:span><text:span text:style-name="T161">月</text:span><text:span text:style-name="T162">19</text:span><text:span text:style-name="T163">日（星期一）中午</text:span><text:span text:style-name="T164">12</text:span><text:span text:style-name="T165">時止不再受理線上報名，審核學校於此期限前完成審核者，請協助確認是否已</text:span><text:span text:style-name="T166">登入報名網頁後臺</text:span><text:span text:style-name="T167">（登入帳號密碼請詳教育局來函，網址：</text:span><text:a xlink:href="https://holiday.tp.edu.tw/" office:target-frame-name="_top" xlink:show="replace"><text:span text:style-name="T168">https://holiday.tp.edu.tw/</text:span></text:a><text:span text:style-name="T169">）</text:span><text:span text:style-name="T170">，於</text:span><text:span text:style-name="T171">「關懷生資料設定」</text:span><text:span text:style-name="T172">學生姓名處，</text:span><text:span text:style-name="T173">開通</text:span><text:span text:style-name="T174">審核通過</text:span><text:span text:style-name="T175">學生的關懷生報名功能，本核章紙本承辦學校自行留存，未通過者請承辦人於後臺按</text:span><text:span text:style-name="T176">「刪除」</text:span><text:span text:style-name="T177">鍵，讓</text:span><text:span text:style-name="T178">未審核通過</text:span><text:span text:style-name="T179">學生能以一般生身分報名。</text:span></text:p>
            </text:list-item>
          </text:list>
        </text:list-item>
      </text:list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嘉</meta:initial-creator>
    <dc:creator>林佩汶</dc:creator>
    <meta:creation-date>2022-01-25T08:17:00Z</meta:creation-date>
    <dc:date>2025-05-07T02:30:00Z</dc:date>
    <meta:template xlink:href="Normal" xlink:type="simple"/>
    <meta:editing-cycles>12</meta:editing-cycles>
    <meta:editing-duration>PT780S</meta:editing-duration>
    <meta:document-statistic meta:page-count="1" meta:paragraph-count="1" meta:word-count="98" meta:character-count="658" meta:row-count="4" meta:non-whitespace-character-count="561"/>
  </office:meta>
</office:document-meta>
</file>